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44d6" officeooo:paragraph-rsid="000644d6"/>
    </style:style>
    <style:style style:name="P2" style:family="paragraph" style:parent-style-name="Standard">
      <style:text-properties officeooo:rsid="000644d6" officeooo:paragraph-rsid="000644d6"/>
    </style:style>
    <style:style style:name="P3" style:family="paragraph" style:parent-style-name="Standard">
      <style:text-properties officeooo:rsid="000644d6" officeooo:paragraph-rsid="0007678a"/>
    </style:style>
    <style:style style:name="P4" style:family="paragraph" style:parent-style-name="Standard">
      <style:text-properties officeooo:rsid="0007678a" officeooo:paragraph-rsid="0007678a"/>
    </style:style>
    <style:style style:name="P5" style:family="paragraph" style:parent-style-name="Standard" style:list-style-name="L1">
      <style:text-properties fo:font-style="italic" officeooo:rsid="0007678a" officeooo:paragraph-rsid="000909f7" style:font-style-asian="italic" style:font-style-complex="italic"/>
    </style:style>
    <style:style style:name="P6" style:family="paragraph" style:parent-style-name="Standard" style:list-style-name="L1">
      <style:text-properties fo:font-style="italic" officeooo:rsid="0007678a" officeooo:paragraph-rsid="00086656" style:font-style-asian="italic" style:font-style-complex="italic"/>
    </style:style>
    <style:style style:name="P7" style:family="paragraph" style:parent-style-name="Standard" style:list-style-name="L1">
      <style:text-properties fo:font-style="italic" officeooo:rsid="0007678a" officeooo:paragraph-rsid="0007678a" style:font-style-asian="italic" style:font-style-complex="italic"/>
    </style:style>
    <style:style style:name="T1" style:family="text">
      <style:text-properties officeooo:rsid="000a07e4"/>
    </style:style>
    <style:style style:name="T2" style:family="text">
      <style:text-properties officeooo:rsid="001626ed"/>
    </style:style>
    <style:style style:name="T3" style:family="text">
      <style:text-properties officeooo:rsid="00193cd9"/>
    </style:style>
    <style:style style:name="T4" style:family="text">
      <style:text-properties officeooo:rsid="000909f7"/>
    </style:style>
    <style:style style:name="T5" style:family="text">
      <style:text-properties fo:font-style="italic" officeooo:rsid="000909f7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9a569" style:font-style-asian="italic" style:font-style-complex="italic"/>
    </style:style>
    <style:style style:name="T8" style:family="text">
      <style:text-properties officeooo:rsid="0008665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de motion – cahier de revendication d’une école/é<text:span text:style-name="T1">tablissement</text:span></text:p>
      <text:p text:style-name="P2"/>
      <text:p text:style-name="P2"/>
      <text:p text:style-name="P2">Nous, x enseignants et AESH de l’école/é<text:span text:style-name="T1">tablissement</text:span> … , nous sommes réunis le … 2026 après la mobilisation du 5 février à l’appel de tous les syndicats et de la FCPE des Côtes-d’Armor.</text:p>
      <text:p text:style-name="P2"/>
      <text:p text:style-name="P3">L’annonce de 16 retraits de postes dans les écoles (portant à 56 les suppressions en 4 ans), <text:span text:style-name="T2">34 dans les collègue</text:span><text:span text:style-name="T3">s</text:span><text:span text:style-name="T2"> et 11 dans les lycées costarmoricains</text:span> à la rentrée prochaine n’est pas entendable.</text:p>
      <text:p text:style-name="P4"/>
      <text:p text:style-name="P4">Le métier s’est considérablement complexifié : accueil exponentiel d’élèves à énormes besoins particuliers, dégradation de la prise en charge spécialisée ou adaptée, multiplication des non remplacements… Nous demandons avec l’intersyndicale l’annulation des suppressions de postes.</text:p>
      <text:p text:style-name="P4"/>
      <text:p text:style-name="P4">Concernant notre école/é<text:span text:style-name="T1">tablissement</text:span>, <text:span text:style-name="T4">nous avons besoin/nous demandons</text:span> <text:span text:style-name="T5">(</text:span><text:span text:style-name="T6">cahier de revendications, </text:span><text:span text:style-name="T7">qui peut être précédé des arguments sur la situation</text:span><text:span text:style-name="T5">)</text:span> :</text:p>
      <text:list text:style-name="L1">
        <text:list-item>
          <text:p text:style-name="P5">le maintien de la énième classe, menacée de fermeture <text:span text:style-name="T8">/ </text:span>la demande d’ouverture d’une énième classe (x élèves pour y classes, c’est trop) </text:p>
        </text:list-item>
        <text:list-item>
          <text:p text:style-name="P6"><text:span text:style-name="T8">le refus de la disparition de l’école / le refus d’une fusion</text:span></text:p>
        </text:list-item>
        <text:list-item>
          <text:p text:style-name="P7">un poste de remplaçant supplémentaire (x jours non remplacés de le début de l’année)</text:p>
        </text:list-item>
        <text:list-item>
          <text:p text:style-name="P7">x AESH pour répondre aux notifications sur l’école (y heures non attribuées, z élèves sans AESH<text:span text:style-name="T8">)</text:span></text:p>
        </text:list-item>
        <text:list-item>
          <text:p text:style-name="P7"><text:span text:style-name="T4">une place en ULIS/IME/ITEP/SESSAD pour un élève en attente de mise en œuvre de l’orientation</text:span></text:p>
        </text:list-item>
        <text:list-item>
          <text:p text:style-name="P7"><text:span text:style-name="T8">un réseau d’aide complet pour la prise en charge de x élèves à forts besoins, en souffrance</text:span></text:p>
        </text:list-item>
        <text:list-item>
          <text:p text:style-name="P7">...</text:p>
        </text:list-item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6T09:14:50.575850000</meta:creation-date>
    <dc:date>2026-02-06T10:24:37.162554000</dc:date>
    <meta:editing-duration>PT9M21S</meta:editing-duration>
    <meta:editing-cycles>3</meta:editing-cycles>
    <meta:generator>LibreOffice/25.2.2.2$MacOSX_X86_64 LibreOffice_project/7370d4be9e3cf6031a51beef54ff3bda878e3fac</meta:generator>
    <meta:document-statistic meta:table-count="0" meta:image-count="0" meta:object-count="0" meta:page-count="1" meta:paragraph-count="12" meta:word-count="235" meta:character-count="1455" meta:non-whitespace-character-count="1237"/>
  </office:meta>
</office:document-meta>
</file>